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line-height-at-least="0.3333in"/>
      <style:text-properties style:font-name="Courier New" style:font-name-asian="Times New Roman" style:font-size-complex="10pt" style:language-asian="de" style:country-asian="DE"/>
    </style:style>
    <style:style style:name="P13"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14"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15"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16"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17"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18"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19"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20"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21"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22"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23"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24"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25"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26" style:parent-style-name="Standard" style:family="paragraph">
      <style:paragraph-properties fo:margin-bottom="0in" style:line-height-at-least="0.3333in"/>
    </style:style>
    <style:style style:name="T27" style:parent-style-name="Absatz-Standardschriftart" style:family="text">
      <style:text-properties style:font-name="Courier New" style:font-name-asian="Times New Roman" style:font-size-complex="10pt" style:language-asian="de" style:country-asian="DE"/>
    </style:style>
    <style:style style:name="T28" style:parent-style-name="Absatz-Standardschriftart" style:family="text">
      <style:text-properties style:font-name="Segoe UI Symbol" style:font-name-asian="Times New Roman" style:font-name-complex="Segoe UI Symbol" style:font-size-complex="10pt" style:language-asian="de" style:country-asian="DE"/>
    </style:style>
    <style:style style:name="P29"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30"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31"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32"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33"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34"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35" style:parent-style-name="Standard" style:family="paragraph">
      <style:paragraph-properties fo:margin-bottom="0in" style:line-height-at-least="0.3333in"/>
      <style:text-properties style:font-name="Courier New" style:font-name-asian="Times New Roman" style:font-size-complex="10pt" style:language-asian="de" style:country-asian="DE"/>
    </style:style>
    <style:style style:name="P36" style:parent-style-name="Standard" style:family="paragraph">
      <style:paragraph-properties fo:margin-bottom="0in" style:line-height-at-least="0.3333in"/>
    </style:style>
    <style:style style:name="T37" style:parent-style-name="Absatz-Standardschriftart" style:family="text">
      <style:text-properties style:font-name="Courier New" style:font-name-asian="Times New Roman" style:font-size-complex="10pt" style:language-asian="de" style:country-asian="DE"/>
    </style:style>
  </office:automatic-styles>
  <office:body>
    <office:text text:use-soft-page-breaks="true">
      <text:p text:style-name="P1">Drei Arten von Synonymen gibt‘s: Vollsynonyme, Quasisynonyme und Teilsynonyme.</text:p>
      <text:p text:style-name="P13">Diese klare Ordnung verdanken wir einem Medizin-Professor, der ein Faible für Dokumentation und Ordnung hatte. In seinem Buch „Dokumentations- und Ordnungslehre“ hat Wilhelm Gaus nachfolgenden Generationen diese sehr kluge Systematik geschenkt:</text:p>
      <text:p text:style-name="P14">Vollsynonyme</text:p>
      <text:p text:style-name="P15">Vollsynonyme sind Wörter, denen identische Sachen zugrunde liegen. Das sind oft die Dinge, für die es eine volkstümliche und eine wissenschaftliche Bezeichnung gibt:</text:p>
      <text:p text:style-name="P16">Beispiele:</text:p>
      <text:p text:style-name="P17">Leberentzündung – Hepatitis</text:p>
      <text:p text:style-name="P18">Bücherei – Bibliothek</text:p>
      <text:p text:style-name="P19">Hier müssen Kommunikationswissenschaftler allerdings einhaken: Weiß der Leser meines Textes überhaupt, dass Bücherei und Bibliothek dasselbe sind? Möglicherweise verleiten wir den Leser durch das Synonym sogar dazu, einen Unterschied zu suchen, der gar nicht da ist. Will man alle Missverständnisse vermeiden, verwendet man besser immer den gleichen Begriff.</text:p>
      <text:p text:style-name="P20">Quasisynonyme</text:p>
      <text:p text:style-name="P21">In der Umgangssprache viel häufiger sind die sogenannten Quasisynonyme. Das sind Wörter, die zwar die gleiche Sache meinen wie ihre Pendants, aber doch feine Unterschiede ausdrücken.</text:p>
      <text:p text:style-name="P22">Beispiele:</text:p>
      <text:p text:style-name="P23">Pferd – Gaul</text:p>
      <text:p text:style-name="P24">Frau – Weib</text:p>
      <text:p text:style-name="P25"/>
      <text:soft-page-break/>
      <text:p text:style-name="P26"><text:span text:style-name="T27">Hier ist zwar die gleiche Sache oder die gleiche Person gemeint, aber mit einer Wertung verbunden. Es ist ja doch ein Unterschied, ob man von Gesicht, Fresse oder Antlitz spricht.<text:s/></text:span><text:span text:style-name="T28">☺</text:span></text:p>
      <text:p text:style-name="P29">Teilsynonyme</text:p>
      <text:p text:style-name="P30">Diese letzte Gruppe bezeichnet Dinge, die in Teilen übereinstimmen, aber eben nicht identisch sind. Sie entstehen dann, wenn ein allgemeiner Begriff nur einen ganz bestimmten Begriff ausdrücken soll – wenn also ein Teil eines Ganzen für die Bezeichnung des Ganzen benutzt wird.</text:p>
      <text:p text:style-name="P31">Ei – Hühnerei</text:p>
      <text:p text:style-name="P32">Bei diesem Beispiel haut es vielleicht noch hin: Die meisten Menschen denken wohl an ein Hühnerei, wenn wir von einem Ei sprechen. Aber auch da können wir nie sicher<text:s/>wissen, was beim Leser ankommt. Noch schlimmer wird’s<text:s/>hier:</text:p>
      <text:p text:style-name="P33">Fahnder – Polizist</text:p>
      <text:p text:style-name="P34">Es mag ja sein, dass ein Polizist gleichzeitig als Fahnder arbeitet oder ein Fahnder gleichzeitig Polizist ist. Es ist aber nun mal nicht dasselbe. Schreibe ich in einem Text also mal von Fahndern und an anderer Stelle von Polizisten, kommt der Leser schnell zu dem Schluss, dass hier zwei unterschiedliche Gruppen gemeint sind.</text:p>
      <text:p text:style-name="P35">Fazit:</text:p>
      <text:p text:style-name="P36"><text:span text:style-name="T37">Synonyme machen den Text vielleicht abwechslungsreicher. Die Verständlichkeit eines Textes behindern sie aber mindestens genauso oft. Wir raten allen Lehrern, ihren Schülern „Wortwiederholungen“ höchstens dann anzukreiden, wenn es tatsächlich gute Vollsynonyme gegeben hätte. Höchstes Ziel guten Stils bleibt nämlich gelingende Kommunikation – und diesem Ziel stehen Synonyme oft im We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6%"/>
      <style:text-properties fo:font-size="12pt" style:font-size-asian="12pt" style:font-size-complex="12pt" style:language-asian="en" style:country-asian="US"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2pt" style:font-size-asian="12pt" style:font-size-complex="12pt" style:language-asian="en" style:country-asian="US"/>
    </style:style>
    <style:style style:name="Fußzeile" style:display-name="Fußzeile" style:family="paragraph" style:parent-style-name="Standard">
      <style:paragraph-properties fo:margin-bottom="0in" style:line-height-at-least="0.3333in">
        <style:tab-stops>
          <style:tab-stop style:type="center" style:position="3.15in"/>
          <style:tab-stop style:type="right" style:position="6.3in"/>
        </style:tab-stops>
      </style:paragraph-properties>
      <style:text-properties style:font-name="Courier New" style:font-name-asian="Times New Roman" style:font-size-complex="10pt" style:language-asian="de" style:country-asian="DE" fo:hyphenate="false"/>
    </style:style>
    <style:style style:name="FußzeileZchn" style:display-name="Fußzeile Zchn" style:family="text" style:parent-style-name="Absatz-Standardschriftart">
      <style:text-properties style:font-name="Courier New" style:font-name-asian="Times New Roman" fo:font-size="12pt" style:font-size-asian="12pt"/>
    </style:style>
    <style:style style:name="Seitenzahl" style:display-name="Seitenzahl" style:family="text" style:parent-style-name="Absatz-Standardschriftart"/>
    <style:style style:name="Zeilennummer" style:display-name="Zeilennummer"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text:linenumbering-configuration text:increment="1" text:offset="0.125in" text:restart-on-page="tru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247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2006in"/>
      </style:footer-style>
    </style:page-layout>
    <style:style style:name="P2" style:parent-style-name="Kopfzeile" style:family="paragraph">
      <style:paragraph-properties>
        <style:tab-stops>
          <style:tab-stop style:type="center" style:position="3.15in"/>
          <style:tab-stop style:type="right" style:position="6.0048in"/>
          <style:tab-stop style:type="right" style:position="6.3in"/>
        </style:tab-stops>
      </style:paragraph-properties>
    </style:style>
    <style:style style:name="T3" style:parent-style-name="Absatz-Standardschriftart" style:family="text">
      <style:text-properties style:font-name-complex="Calibri"/>
    </style:style>
    <style:style style:name="T4" style:parent-style-name="Absatz-Standardschriftart" style:family="text">
      <style:text-properties style:font-name="Times New Roman" fo:font-style="italic" style:font-style-asian="italic"/>
    </style:style>
    <style:style style:name="T5" style:parent-style-name="Absatz-Standardschriftart" style:family="text">
      <style:text-properties style:font-name="Times New Roman" fo:font-style="italic" style:font-style-asian="italic"/>
    </style:style>
    <style:style style:name="T6" style:parent-style-name="Absatz-Standardschriftart" style:family="text">
      <style:text-properties style:font-name-complex="Calibri"/>
    </style:style>
    <style:style style:name="T7" style:parent-style-name="Absatz-Standardschriftart" style:family="text">
      <style:text-properties style:font-name-complex="Calibri"/>
    </style:style>
    <style:style style:name="T8" style:parent-style-name="Absatz-Standardschriftart" style:family="text">
      <style:text-properties style:font-name-complex="Calibri"/>
    </style:style>
    <style:style style:name="T9" style:parent-style-name="Absatz-Standardschriftart" style:family="text">
      <style:text-properties style:font-name-complex="Calibri"/>
    </style:style>
    <style:style style:name="P10" style:parent-style-name="Fußzeile" style:family="paragraph">
      <style:paragraph-properties fo:margin-right="0.25in"/>
    </style:style>
    <style:style style:name="T11" style:parent-style-name="Absatz-Standardschriftart" style:family="text">
      <style:text-properties fo:font-size="9.5pt" style:font-size-asian="9.5pt"/>
    </style:style>
    <style:style style:name="T12" style:parent-style-name="Seitenzahl" style:family="text">
      <style:text-properties style:font-name="Calibri" style:font-name-complex="Calibri" fo:font-size="9.5pt" style:font-size-asian="9.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ZEILENHACKER</text:span><text:span text:style-name="T4"><text:tab/></text:span><text:span text:style-name="T5"><text:tab/></text:span><text:span text:style-name="T6">Seite<text:s/></text:span><text:span text:style-name="T7"><text:page-number text:fixed="false">1</text:page-number></text:span><text:span text:style-name="T8"><text:s/>von<text:s/></text:span><text:span text:style-name="T9"><text:page-count>2</text:page-count></text:span></text:p>
      </style:header>
      <style:footer>
        <text:p text:style-name="P10"><text:span text:style-name="T11"><draw:frame draw:z-index="251659264" draw:id="id0" draw:style-name="a0" draw:name="Textfeld 1" text:anchor-type="paragraph" svg:x="0in" svg:y="0.0006in" svg:width="0in" svg:height="0in" style:rel-width="scale" style:rel-height="scale"><draw:text-box><text:p text:style-name="Fußzeile"><text:span text:style-name="T1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 Brunn</meta:initial-creator>
    <dc:creator>Stefan Brunn</dc:creator>
    <meta:creation-date>2019-09-04T13:28:00Z</meta:creation-date>
    <dc:date>2019-09-04T13:35:00Z</dc:date>
    <meta:template xlink:href="Normal.dotm" xlink:type="simple"/>
    <meta:editing-cycles>3</meta:editing-cycles>
    <meta:editing-duration>PT0S</meta:editing-duration>
    <meta:document-statistic meta:page-count="2" meta:paragraph-count="5" meta:word-count="357" meta:character-count="2608" meta:row-count="18" meta:non-whitespace-character-count="2256"/>
  </office:meta>
</office:document-meta>
</file>